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myriadpro" svg:font-family="myriadpro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2a70fe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in" fo:margin-bottom="0in" style:contextual-spacing="false" fo:line-height="135%"/>
      <style:text-properties fo:font-weight="bold" style:font-weight-asian="bold" style:font-weight-complex="bold"/>
    </style:style>
    <style:style style:name="P5" style:family="paragraph" style:parent-style-name="Standard">
      <style:text-properties officeooo:paragraph-rsid="000ca5f4"/>
    </style:style>
    <style:style style:name="P6" style:family="paragraph" style:parent-style-name="Text_20_body">
      <style:text-properties officeooo:paragraph-rsid="000cac56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2a70fe"/>
    </style:style>
    <style:style style:name="P9" style:family="paragraph" style:parent-style-name="Standard">
      <style:text-properties officeooo:paragraph-rsid="000ae5d5"/>
    </style:style>
    <style:style style:name="P10" style:family="paragraph" style:parent-style-name="Standard">
      <style:text-properties officeooo:paragraph-rsid="000d8a2f"/>
    </style:style>
    <style:style style:name="P11" style:family="paragraph" style:parent-style-name="Akapit_20_z_20_listą" style:list-style-name="L8">
      <style:text-properties officeooo:paragraph-rsid="0017395e"/>
    </style:style>
    <style:style style:name="P12" style:family="paragraph" style:parent-style-name="Akapit_20_z_20_listą" style:list-style-name="L8">
      <style:text-properties style:font-name="Calibri" fo:font-size="11pt" style:font-size-asian="11pt" style:font-size-complex="11pt"/>
    </style:style>
    <style:style style:name="P13" style:family="paragraph" style:parent-style-name="Akapit_20_z_20_listą" style:list-style-name="L8">
      <style:text-properties style:font-name="Calibri" fo:font-size="11pt" officeooo:paragraph-rsid="0019214f" style:font-size-asian="11pt" style:font-size-complex="11pt"/>
    </style:style>
    <style:style style:name="P14" style:family="paragraph" style:parent-style-name="Akapit_20_z_20_listą" style:list-style-name="L8">
      <style:text-properties style:font-name="Calibri" fo:font-size="11pt" officeooo:paragraph-rsid="002ae7e8" style:font-size-asian="11pt" style:font-size-complex="11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>
      <style:paragraph-properties fo:text-align="center" style:justify-single-word="false"/>
      <style:text-properties fo:language="uk" fo:country="UA" fo:font-weight="bold" officeooo:rsid="000a719b" officeooo:paragraph-rsid="000a719b" style:font-weight-asian="bold" style:font-weight-complex="bold"/>
    </style:style>
    <style:style style:name="P17" style:family="paragraph" style:parent-style-name="Standard" style:list-style-name="L1"/>
    <style:style style:name="P18" style:family="paragraph" style:parent-style-name="Standard" style:list-style-name="L1">
      <style:text-properties officeooo:paragraph-rsid="0028899e"/>
    </style:style>
    <style:style style:name="P19" style:family="paragraph" style:parent-style-name="Standard" style:list-style-name="L2"/>
    <style:style style:name="P20" style:family="paragraph" style:parent-style-name="Standard" style:list-style-name="L2">
      <style:text-properties officeooo:paragraph-rsid="002a70fe"/>
    </style:style>
    <style:style style:name="P21" style:family="paragraph" style:parent-style-name="Standard" style:list-style-name="L3">
      <style:paragraph-properties fo:margin-top="0in" fo:margin-bottom="0in" style:contextual-spacing="false" fo:line-height="135%"/>
      <style:text-properties fo:color="#000000" loext:opacity="100%"/>
    </style:style>
    <style:style style:name="P22" style:family="paragraph" style:parent-style-name="Standard" style:list-style-name="L3">
      <style:paragraph-properties fo:margin-top="0in" fo:margin-bottom="0in" style:contextual-spacing="false" fo:line-height="135%"/>
    </style:style>
    <style:style style:name="P23" style:family="paragraph" style:parent-style-name="Standard" style:list-style-name="L4"/>
    <style:style style:name="P24" style:family="paragraph" style:parent-style-name="Standard" style:list-style-name="L4">
      <style:text-properties officeooo:paragraph-rsid="002a70fe"/>
    </style:style>
    <style:style style:name="P25" style:family="paragraph" style:parent-style-name="Standard" style:list-style-name="L5">
      <style:text-properties officeooo:paragraph-rsid="002a70fe"/>
    </style:style>
    <style:style style:name="P26" style:family="paragraph" style:parent-style-name="Standard" style:list-style-name="L6">
      <style:text-properties officeooo:paragraph-rsid="002a70fe"/>
    </style:style>
    <style:style style:name="P27" style:family="paragraph" style:parent-style-name="Standard" style:list-style-name="L7"/>
    <style:style style:name="P28" style:family="paragraph" style:parent-style-name="Standard" style:list-style-name="L7">
      <style:text-properties officeooo:paragraph-rsid="002a70fe"/>
    </style:style>
    <style:style style:name="P29" style:family="paragraph" style:parent-style-name="Text_20_body" style:list-style-name="L3">
      <style:paragraph-properties fo:margin-top="0in" fo:margin-bottom="0in" style:contextual-spacing="false" fo:line-height="135%"/>
      <style:text-properties fo:color="#000000" loext:opacity="100%" fo:language="uk" fo:country="UA" officeooo:rsid="000db5fc"/>
    </style:style>
    <style:style style:name="P30" style:family="paragraph" style:parent-style-name="Text_20_body" style:list-style-name="L3">
      <style:paragraph-properties fo:margin-top="0in" fo:margin-bottom="0in" style:contextual-spacing="false" fo:line-height="135%"/>
    </style:style>
    <style:style style:name="P31" style:family="paragraph" style:parent-style-name="Text_20_body" style:list-style-name="L3">
      <style:paragraph-properties fo:margin-top="0in" fo:margin-bottom="0in" style:contextual-spacing="false" fo:line-height="135%"/>
      <style:text-properties officeooo:paragraph-rsid="002a70f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719b" style:font-weight-asian="bold" style:font-weight-complex="bold"/>
    </style:style>
    <style:style style:name="T3" style:family="text">
      <style:text-properties fo:font-weight="bold" officeooo:rsid="00127e2f" style:font-weight-asian="bold" style:font-weight-complex="bold"/>
    </style:style>
    <style:style style:name="T4" style:family="text">
      <style:text-properties fo:font-weight="bold" officeooo:rsid="0028899e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tyle="italic" style:font-style-asian="italic" style:font-style-complex="italic"/>
    </style:style>
    <style:style style:name="T7" style:family="text">
      <style:text-properties fo:color="#000000" loext:opacity="100%" fo:language="uk" fo:country="UA"/>
    </style:style>
    <style:style style:name="T8" style:family="text">
      <style:text-properties fo:color="#000000" loext:opacity="100%" fo:language="uk" fo:country="UA" officeooo:rsid="000cac56"/>
    </style:style>
    <style:style style:name="T9" style:family="text">
      <style:text-properties fo:color="#000000" loext:opacity="100%" fo:language="uk" fo:country="UA" fo:font-weight="bold" officeooo:rsid="000cac56" style:font-weight-asian="bold" style:font-weight-complex="bold"/>
    </style:style>
    <style:style style:name="T10" style:family="text">
      <style:text-properties fo:color="#000000" loext:opacity="100%" fo:language="uk" fo:country="UA" officeooo:rsid="000d8f6a"/>
    </style:style>
    <style:style style:name="T11" style:family="text">
      <style:text-properties fo:color="#000000" loext:opacity="100%" fo:language="uk" fo:country="UA" fo:font-style="italic" officeooo:rsid="000d8f6a" style:font-style-asian="italic" style:font-style-complex="italic"/>
    </style:style>
    <style:style style:name="T12" style:family="text">
      <style:text-properties fo:color="#000000" loext:opacity="100%" fo:language="uk" fo:country="UA" officeooo:rsid="000ecdec"/>
    </style:style>
    <style:style style:name="T13" style:family="text">
      <style:text-properties fo:color="#000000" loext:opacity="100%" fo:language="uk" fo:country="UA" officeooo:rsid="0010bfe1"/>
    </style:style>
    <style:style style:name="T14" style:family="text">
      <style:text-properties fo:color="#000000" loext:opacity="100%" fo:language="uk" fo:country="UA" officeooo:rsid="001f352f"/>
    </style:style>
    <style:style style:name="T15" style:family="text">
      <style:text-properties fo:color="#000000" loext:opacity="100%" fo:language="uk" fo:country="UA" officeooo:rsid="00228c0b"/>
    </style:style>
    <style:style style:name="T16" style:family="text">
      <style:text-properties fo:color="#000000" loext:opacity="100%" fo:language="uk" fo:country="UA" officeooo:rsid="0028899e"/>
    </style:style>
    <style:style style:name="T17" style:family="text">
      <style:text-properties fo:color="#000000" loext:opacity="100%" fo:language="uk" fo:country="UA" officeooo:rsid="002a70fe"/>
    </style:style>
    <style:style style:name="T18" style:family="text">
      <style:text-properties fo:color="#000000" loext:opacity="100%" fo:language="uk" fo:country="UA" officeooo:rsid="002d3a5d"/>
    </style:style>
    <style:style style:name="T19" style:family="text">
      <style:text-properties fo:color="#000000" loext:opacity="100%" officeooo:rsid="000d8f6a"/>
    </style:style>
    <style:style style:name="T20" style:family="text">
      <style:text-properties fo:color="#000000" loext:opacity="100%" officeooo:rsid="000ecdec"/>
    </style:style>
    <style:style style:name="T21" style:family="text">
      <style:text-properties fo:color="#000000" loext:opacity="100%" officeooo:rsid="0010bfe1"/>
    </style:style>
    <style:style style:name="T22" style:family="text">
      <style:text-properties fo:color="#000000" loext:opacity="100%" fo:language="en" fo:country="US" officeooo:rsid="00228c0b"/>
    </style:style>
    <style:style style:name="T23" style:family="text">
      <style:text-properties fo:color="#000000" loext:opacity="100%" officeooo:rsid="00228c0b"/>
    </style:style>
    <style:style style:name="T24" style:family="text">
      <style:text-properties fo:color="#000000" loext:opacity="100%" fo:language="ru" fo:country="RU"/>
    </style:style>
    <style:style style:name="T25" style:family="text">
      <style:text-properties fo:color="#000000" loext:opacity="100%" fo:language="ru" fo:country="RU" officeooo:rsid="00228c0b"/>
    </style:style>
    <style:style style:name="T26" style:family="text">
      <style:text-properties fo:color="#000000" loext:opacity="100%" officeooo:rsid="002d3a5d"/>
    </style:style>
    <style:style style:name="T27" style:family="text">
      <style:text-properties fo:language="uk" fo:country="UA"/>
    </style:style>
    <style:style style:name="T28" style:family="text">
      <style:text-properties fo:language="uk" fo:country="UA" fo:font-weight="bold" style:font-weight-asian="bold" style:font-weight-complex="bold"/>
    </style:style>
    <style:style style:name="T29" style:family="text">
      <style:text-properties fo:language="uk" fo:country="UA" fo:font-weight="bold" officeooo:rsid="000a719b" style:font-weight-asian="bold" style:font-weight-complex="bold"/>
    </style:style>
    <style:style style:name="T30" style:family="text">
      <style:text-properties fo:language="uk" fo:country="UA" fo:font-weight="bold" officeooo:rsid="000cac56" style:font-weight-asian="bold" style:font-weight-complex="bold"/>
    </style:style>
    <style:style style:name="T31" style:family="text">
      <style:text-properties fo:language="uk" fo:country="UA" fo:font-weight="bold" officeooo:rsid="00127e2f" style:font-weight-asian="bold" style:font-weight-complex="bold"/>
    </style:style>
    <style:style style:name="T32" style:family="text">
      <style:text-properties fo:language="uk" fo:country="UA" fo:font-weight="bold" officeooo:rsid="001d5efb" style:font-weight-asian="bold" style:font-weight-complex="bold"/>
    </style:style>
    <style:style style:name="T33" style:family="text">
      <style:text-properties fo:language="uk" fo:country="UA" fo:font-weight="bold" officeooo:rsid="001f352f" style:font-weight-asian="bold" style:font-weight-complex="bold"/>
    </style:style>
    <style:style style:name="T34" style:family="text">
      <style:text-properties fo:language="uk" fo:country="UA" fo:font-weight="bold" officeooo:rsid="0028899e" style:font-weight-asian="bold" style:font-weight-complex="bold"/>
    </style:style>
    <style:style style:name="T35" style:family="text">
      <style:text-properties fo:language="uk" fo:country="UA" fo:font-weight="bold" officeooo:rsid="002a70fe" style:font-weight-asian="bold" style:font-weight-complex="bold"/>
    </style:style>
    <style:style style:name="T36" style:family="text">
      <style:text-properties fo:language="uk" fo:country="UA" fo:font-weight="normal" style:font-weight-asian="normal" style:font-weight-complex="normal"/>
    </style:style>
    <style:style style:name="T37" style:family="text">
      <style:text-properties fo:language="uk" fo:country="UA" fo:font-weight="normal" officeooo:rsid="000ae5d5" style:font-weight-asian="normal" style:font-weight-complex="normal"/>
    </style:style>
    <style:style style:name="T38" style:family="text">
      <style:text-properties fo:language="uk" fo:country="UA" fo:font-weight="normal" officeooo:rsid="000ca5f4" style:font-weight-asian="normal" style:font-weight-complex="normal"/>
    </style:style>
    <style:style style:name="T39" style:family="text">
      <style:text-properties fo:language="uk" fo:country="UA" officeooo:rsid="000ca5f4"/>
    </style:style>
    <style:style style:name="T40" style:family="text">
      <style:text-properties fo:language="uk" fo:country="UA" officeooo:rsid="000cac56"/>
    </style:style>
    <style:style style:name="T41" style:family="text">
      <style:text-properties fo:language="uk" fo:country="UA" officeooo:rsid="000d8a2f"/>
    </style:style>
    <style:style style:name="T42" style:family="text">
      <style:text-properties fo:language="uk" fo:country="UA" officeooo:rsid="000d8f6a"/>
    </style:style>
    <style:style style:name="T43" style:family="text">
      <style:text-properties fo:language="uk" fo:country="UA" officeooo:rsid="000db5fc"/>
    </style:style>
    <style:style style:name="T44" style:family="text">
      <style:text-properties fo:language="uk" fo:country="UA" officeooo:rsid="000ecdec"/>
    </style:style>
    <style:style style:name="T45" style:family="text">
      <style:text-properties fo:language="uk" fo:country="UA" officeooo:rsid="0010bfe1"/>
    </style:style>
    <style:style style:name="T46" style:family="text">
      <style:text-properties fo:language="uk" fo:country="UA" officeooo:rsid="00127e2f"/>
    </style:style>
    <style:style style:name="T47" style:family="text">
      <style:text-properties fo:language="uk" fo:country="UA" officeooo:rsid="00138154"/>
    </style:style>
    <style:style style:name="T48" style:family="text">
      <style:text-properties fo:language="uk" fo:country="UA" officeooo:rsid="001573f9"/>
    </style:style>
    <style:style style:name="T49" style:family="text">
      <style:text-properties fo:language="uk" fo:country="UA" officeooo:rsid="0019214f"/>
    </style:style>
    <style:style style:name="T50" style:family="text">
      <style:text-properties fo:language="uk" fo:country="UA" officeooo:rsid="001962c3"/>
    </style:style>
    <style:style style:name="T51" style:family="text">
      <style:text-properties fo:language="uk" fo:country="UA" officeooo:rsid="001aee6a"/>
    </style:style>
    <style:style style:name="T52" style:family="text">
      <style:text-properties fo:language="uk" fo:country="UA" officeooo:rsid="001d5efb"/>
    </style:style>
    <style:style style:name="T53" style:family="text">
      <style:text-properties fo:language="uk" fo:country="UA" officeooo:rsid="001e0dbc"/>
    </style:style>
    <style:style style:name="T54" style:family="text">
      <style:text-properties fo:language="uk" fo:country="UA" officeooo:rsid="0020a42b"/>
    </style:style>
    <style:style style:name="T55" style:family="text">
      <style:text-properties fo:language="uk" fo:country="UA" officeooo:rsid="00227226"/>
    </style:style>
    <style:style style:name="T56" style:family="text">
      <style:text-properties fo:language="uk" fo:country="UA" officeooo:rsid="0023bbbc"/>
    </style:style>
    <style:style style:name="T57" style:family="text">
      <style:text-properties fo:language="uk" fo:country="UA" officeooo:rsid="0025107b"/>
    </style:style>
    <style:style style:name="T58" style:family="text">
      <style:text-properties fo:language="uk" fo:country="UA" officeooo:rsid="0026a717"/>
    </style:style>
    <style:style style:name="T59" style:family="text">
      <style:text-properties fo:language="uk" fo:country="UA" officeooo:rsid="0028454b"/>
    </style:style>
    <style:style style:name="T60" style:family="text">
      <style:text-properties fo:language="uk" fo:country="UA" officeooo:rsid="0028899e"/>
    </style:style>
    <style:style style:name="T61" style:family="text">
      <style:text-properties fo:language="uk" fo:country="UA" officeooo:rsid="002a70fe"/>
    </style:style>
    <style:style style:name="T62" style:family="text">
      <style:text-properties fo:language="uk" fo:country="UA" officeooo:rsid="002ae7e8"/>
    </style:style>
    <style:style style:name="T63" style:family="text">
      <style:text-properties fo:language="uk" fo:country="UA" officeooo:rsid="002d3a5d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name-asian="Arial2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fo:letter-spacing="normal" fo:language="uk" fo:country="UA" fo:font-style="normal" style:text-underline-style="none" fo:font-weight="normal" officeooo:rsid="00149c73" style:text-blinking="false" style:font-name-asian="Arial2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000000" loext:opacity="100%" fo:language="pl" fo:country="PL" fo:font-style="normal" fo:font-weight="normal" style:font-name-asian="Arial2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fo:color="#000000" loext:opacity="100%" fo:language="uk" fo:country="UA" fo:font-style="normal" fo:font-weight="normal" style:font-name-asian="Arial2" style:font-style-asian="normal" style:font-weight-asian="normal" style:font-style-complex="normal" style:font-weight-complex="normal"/>
    </style:style>
    <style:style style:name="T69" style:family="text">
      <style:text-properties fo:font-variant="normal" fo:text-transform="none" fo:color="#000000" loext:opacity="100%" fo:language="uk" fo:country="UA" fo:font-style="normal" fo:font-weight="normal" officeooo:rsid="0012b90c" style:font-name-asian="Arial2" style:font-style-asian="normal" style:font-weight-asian="normal" style:font-style-complex="normal" style:font-weight-complex="normal"/>
    </style:style>
    <style:style style:name="T70" style:family="text">
      <style:text-properties fo:font-variant="normal" fo:text-transform="none" fo:color="#000000" loext:opacity="100%" fo:letter-spacing="normal" fo:language="uk" fo:country="UA" fo:font-style="normal" fo:font-weight="normal" officeooo:rsid="001aee6a"/>
    </style:style>
    <style:style style:name="T71" style:family="text">
      <style:text-properties fo:font-variant="normal" fo:text-transform="none" fo:color="#1a1a1a" loext:opacity="100%" fo:language="pl" fo:country="PL" fo:font-style="normal" fo:font-weight="normal" style:font-name-asian="Arial2" style:font-style-asian="normal" style:font-weight-asian="normal" style:font-style-complex="normal" style:font-weight-complex="normal"/>
    </style:style>
    <style:style style:name="T72" style:family="text">
      <style:text-properties fo:font-variant="normal" fo:text-transform="none" fo:color="#1a1a1a" loext:opacity="100%" fo:language="uk" fo:country="UA" fo:font-style="normal" fo:font-weight="normal" style:font-name-asian="Arial2" style:font-style-asian="normal" style:font-weight-asian="normal" style:font-style-complex="normal" style:font-weight-complex="normal"/>
    </style:style>
    <style:style style:name="T73" style:family="text">
      <style:text-properties fo:font-variant="normal" fo:text-transform="none" fo:color="#1a1a1a" loext:opacity="100%" fo:language="uk" fo:country="UA" fo:font-style="normal" fo:font-weight="normal" officeooo:rsid="001573f9" style:font-name-asian="Arial2" style:font-style-asian="normal" style:font-weight-asian="normal" style:font-style-complex="normal" style:font-weight-complex="normal"/>
    </style:style>
    <style:style style:name="T74" style:family="text">
      <style:text-properties fo:font-variant="normal" fo:text-transform="none" fo:color="#1a1a1a" loext:opacity="100%" fo:language="uk" fo:country="UA" fo:font-style="normal" fo:font-weight="normal" officeooo:rsid="0017395e" style:font-name-asian="Arial2" style:font-style-asian="normal" style:font-weight-asian="normal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pl" fo:country="PL"/>
    </style:style>
    <style:style style:name="T77" style:family="text">
      <style:text-properties fo:language="pl" fo:country="PL" officeooo:rsid="00138154"/>
    </style:style>
    <style:style style:name="T78" style:family="text">
      <style:text-properties officeooo:rsid="0025107b"/>
    </style:style>
    <style:style style:name="T79" style:family="text">
      <style:text-properties officeooo:rsid="0026a717"/>
    </style:style>
    <style:style style:name="T80" style:family="text">
      <style:text-properties fo:language="en" fo:country="US" officeooo:rsid="0028899e"/>
    </style:style>
    <style:style style:name="T81" style:family="text">
      <style:text-properties style:font-name="Calibri" fo:font-size="11pt" style:font-size-asian="11pt" style:font-size-complex="11pt"/>
    </style:style>
    <style:style style:name="T82" style:family="text">
      <style:text-properties style:font-name="Calibri" fo:font-size="11pt" fo:language="uk" fo:country="UA" style:font-size-asian="11pt" style:font-size-complex="11pt"/>
    </style:style>
    <style:style style:name="T83" style:family="text">
      <style:text-properties style:font-name="Calibri" fo:font-size="11pt" fo:language="uk" fo:country="UA" officeooo:rsid="0017395e" style:font-size-asian="11pt" style:font-size-complex="11pt"/>
    </style:style>
    <style:style style:name="T84" style:family="text">
      <style:text-properties style:font-name="Calibri" fo:font-size="11pt" fo:language="uk" fo:country="UA" officeooo:rsid="0019214f" style:font-size-asian="11pt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33">Регламент</text:span></text:span><text:span text:style-name="Domyślna_20_czcionka_20_akapitu"><text:span text:style-name="T28"> </text:span></text:span><text:span text:style-name="Domyślna_20_czcionka_20_akapitu"><text:span text:style-name="T2">Н</text:span></text:span><text:span text:style-name="Domyślna_20_czcionka_20_akapitu"><text:span text:style-name="T1">абору та реалізації </text:span></text:span><text:span text:style-name="Domyślna_20_czcionka_20_akapitu"><text:span text:style-name="T28">про</text:span></text:span><text:span text:style-name="Domyślna_20_czcionka_20_akapitu"><text:span text:style-name="T29">є</text:span></text:span><text:span text:style-name="Domyślna_20_czcionka_20_akapitu"><text:span text:style-name="T28">кту</text:span></text:span><text:span text:style-name="Domyślna_20_czcionka_20_akapitu"><text:span text:style-name="T1"> „</text:span></text:span><text:span text:style-name="Domyślna_20_czcionka_20_akapitu"><text:span text:style-name="T4">С</text:span></text:span><text:span text:style-name="Domyślna_20_czcionka_20_akapitu"><text:span text:style-name="T34">тудійне</text:span></text:span><text:span text:style-name="Domyślna_20_czcionka_20_akapitu"><text:span text:style-name="T1"> перебування” в галереї Studio BWA Wrocław</text:span></text:span></text:p>
      <text:p text:style-name="P7"><text:span text:style-name="Domyślna_20_czcionka_20_akapitu"><text:span text:style-name="T1"/></text:span></text:p>
      <text:p text:style-name="P16">Визначення</text:p>
      <text:p text:style-name="P9"><text:span text:style-name="T1">Організатор -</text:span><text:span text:style-name="T64"> <text:s/>BWA Wrocław – </text:span><text:span text:style-name="T37">Галереї Сучасного Мистецтва —</text:span><text:span text:style-name="T38"> </text:span><text:span text:style-name="T37">далі — “</text:span><text:span text:style-name="T38">Організатор”.</text:span><text:span text:style-name="Domyślna_20_czcionka_20_akapitu"><text:span text:style-name="T1"> <text:s text:c="5"/></text:span></text:span></text:p>
      <text:p text:style-name="P5"><text:span text:style-name="Domyślna_20_czcionka_20_akapitu"><text:span text:style-name="T1">Заявник </text:span></text:span><text:span text:style-name="Domyślna_20_czcionka_20_akapitu"><text:span text:style-name="T64">—</text:span></text:span><text:span text:style-name="Domyślna_20_czcionka_20_akapitu"><text:span text:style-name="T36"> </text:span></text:span><text:span text:style-name="Domyślna_20_czcionka_20_akapitu"><text:span text:style-name="T64">особа, зазначена</text:span></text:span><text:span text:style-name="Domyślna_20_czcionka_20_akapitu"><text:span text:style-name="T36"> </text:span></text:span><text:span text:style-name="Domyślna_20_czcionka_20_akapitu"><text:span text:style-name="T64">в</text:span></text:span><text:span text:style-name="Domyślna_20_czcionka_20_akapitu"><text:span text:style-name="T1"> 2§ <text:s text:c="116"/></text:span></text:span></text:p>
      <text:p text:style-name="Text_20_body"><text:span text:style-name="T34">Студійне</text:span><text:span text:style-name="T1"> перебування</text:span><text:span text:style-name="T28"> </text:span>– програма перебування особи чи групи <text:span text:style-name="T39">осіб</text:span>, які працюватимуть над <text:span text:style-name="T39">авторським</text:span> мистецьким <text:span text:style-name="T27">про</text:span><text:span text:style-name="T39">є</text:span><text:span text:style-name="T27">ктом</text:span> у просторі галереї Studio BWA Wrocław (<text:span text:style-name="T39">вул</text:span>. <text:span text:style-name="T39">Руська</text:span> 46a,<text:span text:style-name="T27"> </text:span><text:span text:style-name="T39">кімната</text:span><text:span text:style-name="T27"> </text:span>301, 50-079 <text:span text:style-name="T39">Вроцлав</text:span>). <text:span text:style-name="T60">Студійне</text:span> перебування відбуватиметься у <text:span text:style-name="T39">термін</text:span>, визначен<text:span text:style-name="T52">ий</text:span> Організатором та Учасни<text:span text:style-name="T39">цею</text:span>/Учасником/Учасниками <text:span text:style-name="T39">Набору</text:span>. <text:span text:style-name="T52">В</text:span><text:span text:style-name="T39">оно</text:span> проходитиме<text:span text:style-name="T27"> </text:span>з <text:span text:style-name="T27">19</text:span><text:span text:style-name="T39">.</text:span><text:span text:style-name="T27">10</text:span><text:span text:style-name="T39">.</text:span>2022 по 03.12.2022 в галереї Studio BWA Wrocław і триватиме щонайменше 4 тижні, <text:span text:style-name="T39">та </text:span>буде поєднан<text:span text:style-name="T39">е</text:span> з презентацією <text:span text:style-name="T27">про</text:span><text:span text:style-name="T39">є</text:span><text:span text:style-name="T27">кту</text:span>. Йому передуватиме <text:span text:style-name="T39">Набір</text:span>.</text:p>
      <text:p text:style-name="Standard"><text:span text:style-name="T28">Заяв</text:span><text:span text:style-name="T32">к</text:span><text:span text:style-name="T28">а</text:span> —<text:span text:style-name="T27"> </text:span>офіційн<text:span text:style-name="T53">е подання</text:span> на участь у програмі<text:span text:style-name="T27"> </text:span><text:span text:style-name="T80">С</text:span><text:span text:style-name="T60">тудійного</text:span><text:span text:style-name="T40"> перебування</text:span>.</text:p>
      <text:p text:style-name="P6"><text:span text:style-name="Domyślna_20_czcionka_20_akapitu"><text:span text:style-name="T9">Набір</text:span></text:span><text:span text:style-name="Domyślna_20_czcionka_20_akapitu"><text:span text:style-name="T8"> — процес відбору заявок, спрямований на вибір особи/осіб, які будуть здійснювати одне </text:span></text:span><text:span text:style-name="Domyślna_20_czcionka_20_akapitu"><text:span text:style-name="T16">Студійне</text:span></text:span><text:span text:style-name="Domyślna_20_czcionka_20_akapitu"><text:span text:style-name="T8"> перебування. Проєкти на Набір прийматимуться з 1.09.2022 </text:span></text:span><text:span text:style-name="Domyślna_20_czcionka_20_akapitu"><text:span text:style-name="T14">по</text:span></text:span><text:span text:style-name="Domyślna_20_czcionka_20_akapitu"><text:span text:style-name="T8"> 30.09.2022 року.</text:span></text:span></text:p>
      <text:p text:style-name="Standard"><text:span text:style-name="T1">Учасни</text:span><text:span text:style-name="T30">ця</text:span><text:span text:style-name="T1">/Учасник/Учасники </text:span><text:span text:style-name="T30">Н</text:span><text:span text:style-name="T1">абору</text:span> – особа/<text:span text:style-name="T27">ос</text:span><text:span text:style-name="T40">о</text:span><text:span text:style-name="T27">б</text:span><text:span text:style-name="T40">и</text:span>, які будуть обрані Комісією для <text:span text:style-name="T40">реалізації </text:span><text:span text:style-name="T60">Студійного</text:span> перебування.</text:p>
      <text:p text:style-name="P10"><text:span text:style-name="T33">Регламент</text:span><text:span text:style-name="T41"> - цей документ.</text:span></text:p>
      <text:p text:style-name="P2">1§ Завдання<text:span text:style-name="T27"> </text:span>програми <text:span text:style-name="T60">Студійне</text:span> перебування</text:p>
      <text:list xml:id="list241092405" text:style-name="L1">
        <text:list-item>
          <text:p text:style-name="P18"><text:span text:style-name="T60">Студійне</text:span> перебування – це програма резиденції Галереї <text:span text:style-name="T54">С</text:span>учасного <text:span text:style-name="T54">М</text:span>истецтва BWA у Вроцлаві, <text:span text:style-name="T60">що</text:span> реалізується в Studio BWA Wrocław, яка<text:span text:style-name="T27"> </text:span><text:span text:style-name="T41">має на меті</text:span> підтримку <text:span text:style-name="T41">художньої</text:span><text:span text:style-name="T27"> </text:span>діяльності ми<text:span text:style-name="T41">сткинь</text:span><text:span text:style-name="T27"> </text:span><text:span text:style-name="T41">та</text:span><text:span text:style-name="T27"> </text:span>митців <text:span text:style-name="T60">через</text:span> надання простору для роботи,<text:span text:style-name="T41"> проживання</text:span>, <text:span text:style-name="T54">змістової</text:span><text:span text:style-name="T41"> </text:span>та виробничої <text:span text:style-name="T60">допомоги</text:span>.</text:p>
        </text:list-item>
        <text:list-item>
          <text:p text:style-name="P18"><text:span text:style-name="T60">Студійне</text:span><text:span text:style-name="T41"> перебування</text:span> також має на меті ознайомити аудиторію з тим, як працюють <text:span text:style-name="T42">мисткині</text:span> та митці, <text:span text:style-name="T42">через</text:span> участь у відкритій зустрічі з художни<text:span text:style-name="T42">цею</text:span>/художни<text:span text:style-name="T42">ком</text:span>/<text:span text:style-name="T42">художниками</text:span>, <text:span text:style-name="T60">де вони</text:span> презентують результати її/його/їхньої роботи.</text:p>
        </text:list-item>
        <text:list-item>
          <text:p text:style-name="P17">Метою <text:span text:style-name="T54">Н</text:span>абору є <text:span text:style-name="T42">відбір</text:span> особи <text:span text:style-name="T42">або</text:span> групи, які відповідатимуть критеріям <text:span text:style-name="T42">Н</text:span>абору.</text:p>
        </text:list-item>
        <text:list-item>
          <text:p text:style-name="P17"><text:span text:style-name="normaltextrun"><text:span text:style-name="T5">Набір </text:span></text:span><text:span text:style-name="normaltextrun"><text:span text:style-name="T19">р</text:span></text:span><text:span text:style-name="normaltextrun"><text:span text:style-name="T10">озрахований</text:span></text:span><text:span text:style-name="normaltextrun"><text:span text:style-name="T5"> на: художни</text:span></text:span><text:span text:style-name="normaltextrun"><text:span text:style-name="T10">ць/художників</text:span></text:span><text:span text:style-name="normaltextrun"><text:span text:style-name="T5">, </text:span></text:span><text:span text:style-name="normaltextrun"><text:span text:style-name="T19">щ</text:span></text:span><text:span text:style-name="normaltextrun"><text:span text:style-name="T10">о</text:span></text:span><text:span text:style-name="normaltextrun"><text:span text:style-name="T5"> </text:span></text:span><text:span text:style-name="normaltextrun"><text:span text:style-name="T7">опікуються</text:span></text:span><text:span text:style-name="normaltextrun"><text:span text:style-name="T5"> дітьми та людьми з </text:span></text:span><text:span text:style-name="normaltextrun"><text:span text:style-name="T19">і</text:span></text:span><text:span text:style-name="normaltextrun"><text:span text:style-name="T10">нвалідністю</text:span></text:span><text:span text:style-name="normaltextrun"><text:span text:style-name="T5"> без вікових обмежень, і є супутнім заходом для виставки </text:span></text:span><text:span text:style-name="normaltextrun"><text:span text:style-name="T11">м</text:span></text:span><text:span text:style-name="normaltextrun"><text:span text:style-name="T6">ати </text:span></text:span><text:span text:style-name="normaltextrun"><text:span text:style-name="T11">з</text:span></text:span><text:span text:style-name="normaltextrun"><text:span text:style-name="T6">емля</text:span></text:span><text:span text:style-name="normaltextrun"><text:span text:style-name="T5">, яка проходить у галереї Dizajn BWA Wrocław.</text:span></text:span></text:p>
          <text:p text:style-name="P17"><text:span text:style-name="normaltextrun"><text:span text:style-name="T5"/></text:span></text:p>
        </text:list-item>
      </text:list>
      <text:p text:style-name="P1">2§ <text:span text:style-name="T43">Уповноважені</text:span> <text:span text:style-name="T55">З</text:span>аявники</text:p>
      <text:list xml:id="list1535570581" text:style-name="L2">
        <text:list-item>
          <text:p text:style-name="P20">У <text:span text:style-name="T60">Студійн</text:span><text:span text:style-name="T61">ому</text:span> <text:span text:style-name="T43">перебуванні</text:span> можуть брати участь повнолітні фізичні особи з повною дієздатністю, які є законними опікунами хоча б однієї неповнолітньої особи або особи з <text:span text:style-name="T43">інвалідністю</text:span> без <text:span text:style-name="T43">вікових обмежень</text:span>.</text:p>
        </text:list-item>
        <text:list-item>
          <text:p text:style-name="P19">Учасниками набору не можуть бути особи, які входять до складу <text:span text:style-name="T43">К</text:span>омісії<text:span text:style-name="T43"> з оцінювання</text:span> <text:span text:style-name="T55">надісланих</text:span><text:span text:style-name="T27"> про</text:span><text:span text:style-name="T43">є</text:span><text:span text:style-name="T27">ктів</text:span> та особи, <text:span text:style-name="T43">що</text:span> брали участь в організації та підготовці <text:span text:style-name="T43">Н</text:span>абору.</text:p>
        </text:list-item>
      </text:list>
      <text:p text:style-name="P3"/>
      <text:p text:style-name="P3"/>
      <text:p text:style-name="P2"><text:soft-page-break/>3§ <text:span text:style-name="T43">Терміни</text:span><text:span text:style-name="T27"> </text:span><text:span text:style-name="T43">Н</text:span>абору, <text:span text:style-name="T60">Студійн</text:span><text:span text:style-name="T61">ого</text:span><text:span text:style-name="T43"> перебування</text:span> та правила набору</text:p>
      <text:list xml:id="list2037134515" text:style-name="L3">
        <text:list-item>
          <text:p text:style-name="P29">Набір заявок: з 1.09.2022 по 30.09.2022 р.</text:p>
        </text:list-item>
        <text:list-item>
          <text:p text:style-name="P30"><text:span text:style-name="Domyślna_20_czcionka_20_akapitu"><text:span text:style-name="T5">Оголошення результатів: до 14 жовтня 2022 р. Результати будуть доступні на сайті bwa.wroc.pl</text:span></text:span></text:p>
        </text:list-item>
        <text:list-item>
          <text:p text:style-name="P31"><text:span text:style-name="Domyślna_20_czcionka_20_akapitu"><text:span text:style-name="T5">Максимальна тривалість </text:span></text:span><text:span text:style-name="Domyślna_20_czcionka_20_akapitu"><text:span text:style-name="T16">Студійн</text:span></text:span><text:span text:style-name="Domyślna_20_czcionka_20_akapitu"><text:span text:style-name="T17">ого</text:span></text:span><text:span text:style-name="Domyślna_20_czcionka_20_akapitu"><text:span text:style-name="T5"> перебування та публічного показу презентаці</text:span></text:span><text:span text:style-name="Domyślna_20_czcionka_20_akapitu"><text:span text:style-name="T12">й</text:span></text:span><text:span text:style-name="Domyślna_20_czcionka_20_akapitu"><text:span text:style-name="T5"> </text:span></text:span><text:span text:style-name="Domyślna_20_czcionka_20_akapitu"><text:span text:style-name="T7">про</text:span></text:span><text:span text:style-name="Domyślna_20_czcionka_20_akapitu"><text:span text:style-name="T12">є</text:span></text:span><text:span text:style-name="Domyślna_20_czcionka_20_akapitu"><text:span text:style-name="T7">кту</text:span></text:span><text:span text:style-name="Domyślna_20_czcionka_20_akapitu"><text:span text:style-name="T5">: з 19.</text:span></text:span><text:span text:style-name="Domyślna_20_czcionka_20_akapitu"><text:span text:style-name="T12">10.</text:span></text:span><text:span text:style-name="Domyślna_20_czcionka_20_akapitu"><text:span text:style-name="T5">2022 по 3.</text:span></text:span><text:span text:style-name="Domyślna_20_czcionka_20_akapitu"><text:span text:style-name="T12">12.</text:span></text:span><text:span text:style-name="Domyślna_20_czcionka_20_akapitu"><text:span text:style-name="T5">2022 </text:span></text:span><text:span text:style-name="Domyślna_20_czcionka_20_akapitu"><text:span text:style-name="T20">р</text:span></text:span><text:span text:style-name="Domyślna_20_czcionka_20_akapitu"><text:span text:style-name="T5">. Період початку та завершення </text:span></text:span><text:span text:style-name="Domyślna_20_czcionka_20_akapitu"><text:span text:style-name="T16">Студійн</text:span></text:span><text:span text:style-name="Domyślna_20_czcionka_20_akapitu"><text:span text:style-name="T17">ого</text:span></text:span><text:span text:style-name="Domyślna_20_czcionka_20_akapitu"><text:span text:style-name="T5"> перебування детальн</text:span></text:span><text:span text:style-name="Domyślna_20_czcionka_20_akapitu"><text:span text:style-name="T12">іше</text:span></text:span><text:span text:style-name="Domyślna_20_czcionka_20_akapitu"><text:span text:style-name="T7"> </text:span></text:span><text:span text:style-name="Domyślna_20_czcionka_20_akapitu"><text:span text:style-name="T5">узгоджується з Учасни</text:span></text:span><text:span text:style-name="Domyślna_20_czcionka_20_akapitu"><text:span text:style-name="T12">цею</text:span></text:span><text:span text:style-name="Domyślna_20_czcionka_20_akapitu"><text:span text:style-name="T5">/Учасником/Учасниками </text:span></text:span><text:span text:style-name="Domyślna_20_czcionka_20_akapitu"><text:span text:style-name="T12">Н</text:span></text:span><text:span text:style-name="Domyślna_20_czcionka_20_akapitu"><text:span text:style-name="T5">абору та включається в окрем</text:span></text:span><text:span text:style-name="Domyślna_20_czcionka_20_akapitu"><text:span text:style-name="T15">ий Договір</text:span></text:span><text:span text:style-name="Domyślna_20_czcionka_20_akapitu"><text:span text:style-name="T5">.</text:span></text:span></text:p>
        </text:list-item>
        <text:list-item>
          <text:p text:style-name="P31"><text:span text:style-name="Domyślna_20_czcionka_20_akapitu"><text:span text:style-name="T5">Заявка складається з таких документів: CV, портфоліо в одному документі, опис </text:span></text:span><text:span text:style-name="Domyślna_20_czcionka_20_akapitu"><text:span text:style-name="T7">про</text:span></text:span><text:span text:style-name="Domyślna_20_czcionka_20_akapitu"><text:span text:style-name="T12">є</text:span></text:span><text:span text:style-name="Domyślna_20_czcionka_20_akapitu"><text:span text:style-name="T7">кту</text:span></text:span><text:span text:style-name="Domyślna_20_czcionka_20_akapitu"><text:span text:style-name="T5"> до 500 слів, який буде реалізовано в рамках </text:span></text:span><text:span text:style-name="Domyślna_20_czcionka_20_akapitu"><text:span text:style-name="T16">Студійн</text:span></text:span><text:span text:style-name="Domyślna_20_czcionka_20_akapitu"><text:span text:style-name="T17">ого</text:span></text:span><text:span text:style-name="Domyślna_20_czcionka_20_akapitu"><text:span text:style-name="T5"> перебування, заповнена форма.</text:span></text:span></text:p>
        </text:list-item>
        <text:list-item>
          <text:p text:style-name="P21">Форма заявки доступна <text:span text:style-name="T44">на сайті</text:span>: bwa.wroc.pl <text:s text:c="3"/></text:p>
        </text:list-item>
        <text:list-item>
          <text:p text:style-name="P22"><text:span text:style-name="Domyślna_20_czcionka_20_akapitu"><text:span text:style-name="T5">Заявки приймаються лише в </text:span></text:span><text:span text:style-name="Domyślna_20_czcionka_20_akapitu"><text:span text:style-name="T13">електронному вигляді</text:span></text:span><text:span text:style-name="Domyślna_20_czcionka_20_akapitu"><text:span text:style-name="T5"> у вказаній формі, доступній на bwa.wroc.pl/pobyt. </text:span></text:span><text:span text:style-name="Domyślna_20_czcionka_20_akapitu"><text:span text:style-name="T21">В</text:span></text:span><text:span text:style-name="Domyślna_20_czcionka_20_akapitu"><text:span text:style-name="T13">кладення</text:span></text:span><text:span text:style-name="Domyślna_20_czcionka_20_akapitu"><text:span text:style-name="T5"> у вигляді </text:span></text:span><text:span text:style-name="Domyślna_20_czcionka_20_akapitu"><text:span text:style-name="T23">C</text:span></text:span><text:span text:style-name="Domyślna_20_czcionka_20_akapitu"><text:span text:style-name="T22">V</text:span></text:span><text:span text:style-name="Domyślna_20_czcionka_20_akapitu"><text:span text:style-name="T5">, портфоліо</text:span></text:span><text:span text:style-name="Domyślna_20_czcionka_20_akapitu"><text:span text:style-name="T7"> </text:span></text:span><text:span text:style-name="Domyślna_20_czcionka_20_akapitu"><text:span text:style-name="T13">треба прикріпити</text:span></text:span><text:span text:style-name="Domyślna_20_czcionka_20_akapitu"><text:span text:style-name="T7"> </text:span></text:span><text:span text:style-name="Domyślna_20_czcionka_20_akapitu"><text:span text:style-name="T5">у вказаній формі розміром до 10Мб. Форма</text:span></text:span><text:span text:style-name="Domyślna_20_czcionka_20_akapitu"><text:span text:style-name="T7"> </text:span></text:span><text:span text:style-name="Domyślna_20_czcionka_20_akapitu"><text:span text:style-name="T12">буде</text:span></text:span><text:span text:style-name="Domyślna_20_czcionka_20_akapitu"><text:span text:style-name="T7"> </text:span></text:span><text:span text:style-name="Domyślna_20_czcionka_20_akapitu"><text:span text:style-name="T5">доступна до 30.09.2022,</text:span></text:span><text:span text:style-name="Domyślna_20_czcionka_20_akapitu"><text:span text:style-name="T24"> </text:span></text:span><text:span text:style-name="Domyślna_20_czcionka_20_akapitu"><text:span text:style-name="T25">до години</text:span></text:span><text:span text:style-name="Domyślna_20_czcionka_20_akapitu"><text:span text:style-name="T24"> </text:span></text:span><text:span text:style-name="Domyślna_20_czcionka_20_akapitu"><text:span text:style-name="T5">23:59.</text:span></text:span></text:p>
        </text:list-item>
      </text:list>
      <text:p text:style-name="P4"/>
      <text:p text:style-name="P1">4§ Процес оцін<text:span text:style-name="T61">ювання</text:span> заявки</text:p>
      <text:list xml:id="list3881653911" text:style-name="L4">
        <text:list-item>
          <text:p text:style-name="P23">Організатор призначає Комісію,<text:span text:style-name="T27"> </text:span><text:span text:style-name="T45">яка</text:span><text:span text:style-name="T27"> </text:span>оцін<text:span text:style-name="T45">юватиме</text:span> подан<text:span text:style-name="T45">і</text:span> заявк<text:span text:style-name="T45">и</text:span>. Комісія складатиметься з чотирьох осіб.</text:p>
        </text:list-item>
        <text:list-item>
          <text:p text:style-name="P24">Комі<text:span text:style-name="T45">сія</text:span> візьме до уваги як портфоліо, так і ідею<text:span text:style-name="T27"> </text:span><text:span text:style-name="T45">роботи під час</text:span><text:span text:style-name="T27"> </text:span><text:span text:style-name="T60">Студійн</text:span><text:span text:style-name="T61">ого</text:span> перебування, а також особисту ситуацію Заявника.</text:p>
        </text:list-item>
        <text:list-item>
          <text:p text:style-name="P24"><text:s/><text:span text:style-name="T45">У </text:span>випадку, якщо обраний <text:span text:style-name="T27">про</text:span><text:span text:style-name="T45">є</text:span><text:span text:style-name="T27">кт</text:span> <text:span text:style-name="T60">Студійн</text:span><text:span text:style-name="T61">ого</text:span><text:span text:style-name="T45"> перебування</text:span> не може бути реалізований, Комі<text:span text:style-name="T45">сія</text:span> може <text:span text:style-name="T45">обрати</text:span><text:span text:style-name="T27"> </text:span><text:span text:style-name="T45">наступний </text:span><text:span text:style-name="T27">про</text:span><text:span text:style-name="T45">є</text:span><text:span text:style-name="T27">кт</text:span>, який<text:span text:style-name="T75"> </text:span>отримав<text:span text:style-name="T27"> </text:span><text:span text:style-name="T56">від неї</text:span><text:span text:style-name="T27"> </text:span>найвищі бали.</text:p>
        </text:list-item>
      </text:list>
      <text:p text:style-name="Standard"><text:span text:style-name="Domyślna_20_czcionka_20_akapitu"><text:span text:style-name="T1"/></text:span></text:p>
      <text:p text:style-name="P8"><text:span text:style-name="Domyślna_20_czcionka_20_akapitu"><text:span text:style-name="T1">5§ </text:span></text:span><text:span text:style-name="Domyślna_20_czcionka_20_akapitu"><text:span text:style-name="T3">П</text:span></text:span><text:span text:style-name="Domyślna_20_czcionka_20_akapitu"><text:span text:style-name="T31">равила проведення</text:span></text:span><text:span text:style-name="Domyślna_20_czcionka_20_akapitu"><text:span text:style-name="T1"> </text:span></text:span><text:span text:style-name="Domyślna_20_czcionka_20_akapitu"><text:span text:style-name="T34">Студійн</text:span></text:span><text:span text:style-name="Domyślna_20_czcionka_20_akapitu"><text:span text:style-name="T35">ого</text:span></text:span><text:span text:style-name="Domyślna_20_czcionka_20_akapitu"><text:span text:style-name="T1"> перебування</text:span></text:span></text:p>
      <text:list xml:id="list2952730830" text:style-name="L5">
        <text:list-item>
          <text:p text:style-name="P25">З обраним Учасником/<text:span text:style-name="T46">Учасницею/</text:span>Учасниками <text:span text:style-name="T46">Н</text:span>абору буде укладено договір, в якому будуть визначені індивідуальні умови <text:span text:style-name="T46">виконання</text:span> <text:span text:style-name="T27">про</text:span><text:span text:style-name="T56">є</text:span><text:span text:style-name="T27">кту</text:span>, його презентації, організації <text:span text:style-name="T60">Студійн</text:span><text:span text:style-name="T61">ого</text:span> перебування та надання ліцензії на презентацію ефекту <text:span text:style-name="T27">про</text:span><text:span text:style-name="T46">є</text:span><text:span text:style-name="T27">кту</text:span>. Основні елементи договору визначаються цим <text:span text:style-name="T56">Регламентом</text:span>.</text:p>
        </text:list-item>
      </text:list>
      <text:list xml:id="list3493898170" text:style-name="L6">
        <text:list-item>
          <text:p text:style-name="P26">Реалізація <text:span text:style-name="T27">про</text:span><text:span text:style-name="T46">є</text:span><text:span text:style-name="T27">кту</text:span> під час <text:span text:style-name="T60">Студійн</text:span><text:span text:style-name="T61">ого</text:span> перебування<text:span text:style-name="T27"> </text:span><text:span text:style-name="T46">відбува</text:span><text:span text:style-name="T56">тиметься</text:span><text:span text:style-name="T27"> </text:span>згідно з графіком, узгодженим між Учасни<text:span text:style-name="T46">цею</text:span>/Учасником/Учасниками <text:span text:style-name="T46">Н</text:span>абору та Організатором.</text:p>
        </text:list-item>
      </text:list>
      <text:list xml:id="list72583500" text:style-name="L7">
        <text:list-item>
          <text:p text:style-name="P27">Організатори забезпечують Учасни<text:span text:style-name="T46">ці</text:span>/Учасник<text:span text:style-name="T46">у</text:span>/Учасник<text:span text:style-name="T46">ам</text:span> <text:span text:style-name="T76">безкоштовн</text:span><text:span text:style-name="T56">е </text:span><text:span text:style-name="T77">проживання</text:span><text:span text:style-name="T46"> </text:span>у гостьовій кімнаті галереї Studio BWA Wrocław, яка, <text:span text:style-name="T46">по змозі,</text:span> буде <text:span text:style-name="T61">пристосована</text:span> до<text:span text:style-name="T27"> </text:span><text:span text:style-name="T46">їхніх сімейних</text:span><text:span text:style-name="T27"> </text:span>потреб.</text:p>
        </text:list-item>
        <text:list-item>
          <text:p text:style-name="P28">Організатор забезпечує <text:span text:style-name="T61">оплату</text:span> за реалізацію <text:span text:style-name="T60">Студійн</text:span><text:span text:style-name="T61">ого</text:span> перебування в розмірі 5000,00 злотих брутто згідно з укладеним договором (<text:span text:style-name="T61">оплата</text:span> не включає <text:span text:style-name="T58">коштів</text:span> на придбання<text:span text:style-name="T27"> </text:span>матеріалів для реалізації <text:span text:style-name="T27">про</text:span><text:span text:style-name="T47">є</text:span><text:span text:style-name="T27">кту </text:span><text:span text:style-name="T47">в </text:span><text:span text:style-name="T57">обсяз</text:span><text:span text:style-name="T47">і, </text:span><text:span text:style-name="T58">в </text:span><text:span text:style-name="T47">як</text:span><text:span text:style-name="T57">ому</text:span><text:span text:style-name="T47"> ці </text:span><text:span text:style-name="T58">витрати</text:span><text:span text:style-name="T47"> покриває</text:span> Організатор <text:span text:style-name="T57">згідно</text:span> <text:span text:style-name="T78">з</text:span><text:span text:style-name="T27"> </text:span><text:span text:style-name="T57">поданим нижче</text:span><text:span text:style-name="T27"> </text:span>пункт<text:span text:style-name="T57">ом</text:span> 8).</text:p>
        </text:list-item>
        <text:list-item>
          <text:p text:style-name="P27">Організатор забезпечує витрати на придбання <text:span text:style-name="T79">п</text:span><text:span text:style-name="T58">отрібних</text:span><text:span text:style-name="T27"> матеріалів для реалізації про</text:span><text:span text:style-name="T47">є</text:span><text:span text:style-name="T27">кту до суми 2000 злотих брутто.</text:span></text:p>
        </text:list-item>
        <text:list-item>
          <text:p text:style-name="P27"><text:soft-page-break/>Організатор компенсує витрати <text:span text:style-name="T47">за догляд за</text:span> дитин<text:span text:style-name="T47">ою</text:span>/<text:span text:style-name="T47">дітьми</text:span> (у разі потреби) до<text:span text:style-name="T27"> </text:span><text:span text:style-name="T47">суми</text:span><text:span text:style-name="T27"> </text:span>3000,00 злотих брутто. Якщо Учасник не використ<text:span text:style-name="T47">ає</text:span> ц<text:span text:style-name="T61">ієї</text:span> сум<text:span text:style-name="T61">и</text:span> повністю або частково, <text:span text:style-name="T27">в</text:span><text:span text:style-name="T48">она збільшує вартість </text:span>сум<text:span text:style-name="T48">и</text:span>, <text:span text:style-name="T61">вказаної</text:span> в <text:span text:style-name="T48">пункті</text:span> 8.</text:p>
        </text:list-item>
        <text:list-item>
          <text:p text:style-name="P28">Учасник <text:span text:style-name="T48">Н</text:span>абору, подаючи <text:span text:style-name="T27">про</text:span><text:span text:style-name="T48">є</text:span><text:span text:style-name="T27">кт</text:span> <text:span text:style-name="T48">роботи </text:span>для <text:span text:style-name="T60">Студійн</text:span><text:span text:style-name="T61">ого</text:span> перебування, гарантує, що робота не має і не матиме <text:span text:style-name="T48">яких-небудь</text:span><text:span text:style-name="T27"> </text:span>юридичних недоліків та приймає<text:span text:style-name="T27"> </text:span><text:span text:style-name="T48">на себе</text:span> можливі претензії третіх осіб, зокрема щодо порушення авторських прав.</text:p>
        </text:list-item>
        <text:list-item>
          <text:p text:style-name="P28">Заповнення та надсилання заявки на <text:span text:style-name="T60">Студійн</text:span><text:span text:style-name="T61">ого</text:span><text:span text:style-name="T48"> перебування</text:span> є рівносильним прийняттю вищезазначен<text:span text:style-name="T59">ого</text:span> <text:span text:style-name="T59">Регламенту</text:span>.</text:p>
        </text:list-item>
        <text:list-item>
          <text:p text:style-name="P27"><text:span text:style-name="T59">Регламент</text:span> набирає<text:span text:style-name="T27"> </text:span>чинності з 1 вересня 2022 року.</text:p>
        </text:list-item>
      </text:list>
      <text:p text:style-name="P3"/>
      <text:p text:style-name="P1">6§ Обробка персональних даних</text:p>
      <text:list xml:id="list824160520" text:style-name="L8">
        <text:list-item>
          <text:p text:style-name="P12"><text:span text:style-name="T71">Адміністратором особистих даних, зібраних від осіб, які подають заявку на </text:span><text:span text:style-name="T73">Н</text:span><text:span text:style-name="T71">абір, є BWA Wrocław —</text:span><text:span text:style-name="T72"> </text:span><text:span text:style-name="T73">Галереї Сучасного Мистецтва</text:span><text:span text:style-name="T72"> </text:span><text:span text:style-name="T71">з зареєстрованим офісом у Вроцлаві</text:span><text:span text:style-name="T72"> </text:span><text:span text:style-name="T73">за адресою</text:span><text:span text:style-name="T72"> </text:span><text:span text:style-name="T71">вул. </text:span><text:span text:style-name="T73">Руська</text:span><text:span text:style-name="T71"> 46a, </text:span><text:span text:style-name="T73">кімната</text:span><text:span text:style-name="T71"> 103, </text:span><text:span text:style-name="T73">корпус</text:span><text:span text:style-name="T71"> B, 50-079 </text:span><text:span text:style-name="T73">Вроцлав</text:span><text:span text:style-name="T71">, внесен</text:span><text:span text:style-name="T74">е</text:span><text:span text:style-name="T71"> до Реєстру закладів культури, який веде самоврядування гміни Вроцлав під номером RIK 20/94, NIP: 896-000-58-45, REGON: 000278391</text:span></text:p>
        </text:list-item>
        <text:list-item>
          <text:p text:style-name="P11"><text:span text:style-name="T81">Адміністратор призначив</text:span><text:span text:style-name="T82"> </text:span><text:span text:style-name="T83">співробітника з питань</text:span><text:span text:style-name="T81"> захисту даних, з яким можна зв’язатися </text:span><text:span text:style-name="T84">по </text:span><text:span text:style-name="T81">електронн</text:span><text:span text:style-name="T84">ій</text:span><text:span text:style-name="T81"> пошт</text:span><text:span text:style-name="T84">і</text:span><text:span text:style-name="T81"> </text:span><text:span text:style-name="T84">н</text:span><text:span text:style-name="T81">а адрес</text:span><text:span text:style-name="T84">у</text:span><text:span text:style-name="T81">: </text:span><text:a xlink:type="simple" xlink:href="mailto:iod@bwa.wroc.pl" office:target-frame-name="_top" xlink:show="replace" text:style-name="Internet_20_link" text:visited-style-name="Visited_20_Internet_20_Link"><text:span text:style-name="T81">iod@bwa.wroc.pl</text:span></text:a><text:span text:style-name="T81"> або письмово на адресу </text:span><text:span text:style-name="T83">А</text:span><text:span text:style-name="T81">дміністратора.</text:span></text:p>
        </text:list-item>
        <text:list-item>
          <text:p text:style-name="P13"><text:span text:style-name="T49">Обробка персональних даних відбуватиметься згідно зі статею 6 (1а) відповідно до вимог </text:span><text:span text:style-name="T67">Регламенту Європейського Парламенту</text:span><text:span text:style-name="T68"> </text:span><text:span text:style-name="T69">і</text:span><text:span text:style-name="T68"> </text:span><text:span text:style-name="T67">Ради (ЄС) 2016/679 від 27 квітня 2016 року про захист осіб </text:span><text:span text:style-name="T65">у зв'язку з опрацюванням персональних даних і про вільний рух таких даних, та про скасування Директиви 95/46/</text:span><text:span text:style-name="T66">Є</text:span><text:span text:style-name="T65">C (Загальний регламент про захист даних)</text:span><text:span text:style-name="T67">.</text:span></text:p>
        </text:list-item>
        <text:list-item>
          <text:p text:style-name="P14">Персональні дані збиратимуться та оброблятимуться з метою організації та проведення <text:span text:style-name="T50">Н</text:span>абору на <text:span text:style-name="T60">Студійн</text:span><text:span text:style-name="T62">е</text:span> <text:span text:style-name="T50">перебування</text:span>.</text:p>
        </text:list-item>
        <text:list-item>
          <text:p text:style-name="P14">Надання <text:span text:style-name="T50">особистих</text:span> даних є добровільним, але необхідн<text:span text:style-name="T50">е</text:span> для участі у <text:span text:style-name="T50">Н</text:span>аборі <text:span text:style-name="T63">за</text:span> назвою: <text:span text:style-name="T60">Студійн</text:span><text:span text:style-name="T62">е</text:span> перебування.<text:line-break/></text:p>
          <text:p text:style-name="P14">Особа, яка подає заявку на <text:span text:style-name="T50">Набір</text:span>, має право на доступ до своїх персональних даних та:<text:line-break/> - виправлення даних<text:line-break/>- запит на видалення<text:line-break/>- обмеження обробки<text:line-break/>- <text:span text:style-name="T50">передачу</text:span><text:line-break/>- <text:s/>заперечення <text:span text:style-name="T51">п</text:span><text:span text:style-name="T70">ри обробці даних</text:span><text:span text:style-name="T51"> </text:span><text:line-break/>- <text:span text:style-name="T51">подання</text:span> <text:span text:style-name="T27">скарг</text:span><text:span text:style-name="T51">и </text:span><text:span text:style-name="T27">до</text:span> <text:span text:style-name="T51">наглядового</text:span> органу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myriadpro" svg:font-family="myriadpro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Poprawka" style:family="paragraph">
      <style:paragraph-properties fo:margin-top="0in" fo:margin-bottom="0in" style:contextual-spacing="false" fo:line-height="100%" fo:orphans="2" fo:widows="2" fo:hyphenation-ladder-count="no-limit" style:vertical-align="auto"/>
      <style:text-properties fo:hyphenate="true" loext:hyphenation-no-caps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margin-top="0in" fo:margin-bottom="0in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normaltextrun" style:family="text" style:parent-style-name="Domyślna_20_czcionka_20_akapitu"/>
    <style:style style:name="spellingerror" style:family="text" style:parent-style-name="Domyślna_20_czcionka_20_akapitu"/>
    <style:style style:name="eop" style:family="text" style:parent-style-name="Domyślna_20_czcionka_20_akapitu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Cezary Wicher</meta:initial-creator>
    <meta:creation-date>2022-08-24T15:20:00Z</meta:creation-date>
    <dc:date>2022-09-06T01:13:24.584000000</dc:date>
    <meta:editing-cycles>27</meta:editing-cycles>
    <meta:editing-duration>PT10H57M7S</meta:editing-duration>
    <meta:document-statistic meta:table-count="0" meta:image-count="0" meta:object-count="0" meta:page-count="3" meta:paragraph-count="45" meta:word-count="916" meta:character-count="6815" meta:non-whitespace-character-count="58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